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/>
      <style:text-properties style:font-name="Comic Sans MS" fo:font-size="16pt" style:font-size-asian="16pt" style:font-name-complex="Comic Sans MS" style:font-size-complex="16pt"/>
    </style:style>
    <style:style style:name="P4" style:family="paragraph" style:parent-style-name="Standard">
      <style:paragraph-properties fo:line-height="150%"/>
      <style:text-properties style:font-name="Comic Sans MS" fo:font-size="16pt" officeooo:rsid="001b37c8" officeooo:paragraph-rsid="001b37c8" style:font-size-asian="16pt" style:font-name-complex="Comic Sans MS" style:font-size-complex="16pt"/>
    </style:style>
    <style:style style:name="T1" style:family="text">
      <style:text-properties officeooo:rsid="001b37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X DE LA PAPETERIE</text:p>
      <text:p text:style-name="P1"/>
      <text:p text:style-name="Standard"/>
      <text:p text:style-name="P3">Stylo bleu ou vert  10 yamakasis</text:p>
      <text:p text:style-name="P3">Crayon à papier  <text:s/>10 yamakasis</text:p>
      <text:p text:style-name="P3">Tube de Colle  20 yamakas<text:span text:style-name="T1">is le petit ; 40 le grand</text:span></text:p>
      <text:p text:style-name="P3">Gomme  10 yamakasis </text:p>
      <text:p text:style-name="P3">Règle  20 yamakasis</text:p>
      <text:p text:style-name="P3">Compas <text:s/> 25 yamakasis</text:p>
      <text:p text:style-name="P3">Effaceur  20 yamakasis</text:p>
      <text:p text:style-name="P3">Plan de travail  10 yamakasis</text:p>
      <text:p text:style-name="P3">Passeport  5 yamakasis</text:p>
      <text:p text:style-name="P3">Lot de 5 cartouches d'encre bleue → 5 yamakasis</text:p>
      <text:p text:style-name="P3">Feutre Velleda → 20 yamakasis</text:p>
      <text:p text:style-name="P3">Equerre → 20 yamakasis</text:p>
      <text:p text:style-name="P3">Paire de ciseaux → 25 yamakasis</text:p>
      <text:p text:style-name="P3">Mine à compas → 3 yamakasis</text:p>
      <text:p text:style-name="P3">Lot de 6 étiquettes → 3 yamakasis</text:p>
      <text:p text:style-name="P3">Feuille d'oeillets → 3 yamakasis</text:p>
      <text:p text:style-name="P4">Cahier de brouillon → 50 yamakas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X DE LA PAPETERIE</dc:title>
    <meta:initial-creator>Françoise Pailhé</meta:initial-creator>
    <meta:creation-date>2010-08-13T16:26:00</meta:creation-date>
    <dc:date>2019-01-28T17:45:32.658000000</dc:date>
    <meta:editing-cycles>3</meta:editing-cycles>
    <meta:editing-duration>PT4M32S</meta:editing-duration>
    <meta:print-date>2017-08-29T15:45:51.513000000</meta:print-date>
    <meta:generator>LibreOffice/5.0.6.3$Windows_x86 LibreOffice_project/490fc03b25318460cfc54456516ea2519c11d1aa</meta:generator>
    <meta:document-statistic meta:table-count="0" meta:image-count="0" meta:object-count="0" meta:page-count="1" meta:paragraph-count="18" meta:word-count="103" meta:character-count="529" meta:non-whitespace-character-count="441"/>
  </office:meta>
</office:document-meta>
</file>